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weight-asian="normal" style:font-name-complex="Calibri1" style:font-weight-complex="normal"/>
    </style:style>
    <style:style style:name="P4" style:family="paragraph" style:parent-style-name="Standard">
      <style:paragraph-properties fo:line-height="100%" fo:text-align="start" style:justify-single-word="false"/>
      <style:text-properties style:use-window-font-color="true" style:font-name="Calibri1" fo:font-size="11pt" fo:font-weight="bold" fo:background-color="transparent" style:font-name-asian="Calibri1" style:font-name-complex="Calibri1"/>
    </style:style>
    <style:style style:name="P5" style:family="paragraph" style:parent-style-name="Standard">
      <style:paragraph-properties fo:line-height="100%" fo:text-align="start" style:justify-single-word="false"/>
      <style:text-properties style:use-window-font-color="true" style:font-name="Calibri1" fo:font-size="11pt" fo:font-weight="bold" fo:background-color="transparent" style:font-name-asian="Calibri1" style:font-weight-asian="bold" style:font-name-complex="Calibri1" style:font-weight-complex="bold"/>
    </style:style>
    <style:style style:name="P6" style:family="paragraph" style:parent-style-name="Standard">
      <style:paragraph-properties fo:line-height="100%" fo:text-align="start" style:justify-single-word="false"/>
      <style:text-properties style:use-window-font-color="true" style:font-name="Calibri1" fo:font-size="11pt" fo:font-weight="bold" fo:background-color="transparent" style:font-name-asian="Calibri1" style:font-weight-asian="bold" style:font-name-complex="Calibri1" style:font-weight-complex="bold"/>
    </style:style>
    <style:style style:name="P7"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list-style-name="L1">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list-style-name="L2">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list-style-name="L3">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weight-asian="normal" style:font-name-complex="Calibri1" style:font-weight-complex="normal"/>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Calibri1" fo:font-size="11pt" fo:font-weight="bold" fo:background-color="transparent" style:font-name-asian="Calibri1" style:font-name-complex="Calibri1"/>
    </style:style>
    <style:style style:name="T3" style:family="text">
      <style:text-properties style:use-window-font-color="true" style:font-name="Calibri1" fo:font-size="11pt" fo:font-weight="bold" fo:background-color="transparent" style:font-name-asian="Calibri1" style:font-weight-asian="bold" style:font-name-complex="Calibri1" style:font-weight-complex="bold"/>
    </style:style>
    <style:style style:name="T4" style:family="text">
      <style:text-properties style:use-window-font-color="true" style:text-position="super 58%" style:font-name="Calibri1" fo:font-size="11pt" fo:font-weight="bold" fo:background-color="transparent" style:font-name-asian="Calibri1" style:font-weight-asian="bold" style:font-name-complex="Calibri1" style:font-weight-complex="bold"/>
    </style:style>
    <style:style style:name="T5" style:family="text">
      <style:text-properties fo:font-weight="bold" style:font-weight-asian="bold" style:font-weight-complex="bold"/>
    </style:style>
    <style:style style:name="T6" style:family="text">
      <style:text-properties style:text-position="super 58%"/>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s. Kimberly Bose, Secretary<text:tab/><text:tab/><text:tab/> <text:tab/>April 5, 2017</text:p>
      <text:p text:style-name="P2">Federal Energy Regulatory Commission</text:p>
      <text:p text:style-name="P2">888 First Street, N.E.</text:p>
      <text:p text:style-name="P2">Washington, D.C. 20426</text:p>
      <text:p text:style-name="P2"/>
      <text:p text:style-name="P2">Re: Atlantic Coast Pipeline, Docket No: CP15 – 554-000</text:p>
      <text:p text:style-name="P2"><text:tab/><text:tab/><text:tab/>CP15 - 554-001</text:p>
      <text:p text:style-name="P2"><text:tab/><text:tab/><text:tab/>CP15 - 555 - 000</text:p>
      <text:p text:style-name="P2"><text:tab/><text:tab/><text:tab/>CP15 - 556 - 000</text:p>
      <text:p text:style-name="P2"/>
      <text:p text:style-name="P2">Dear Ms. Bose,</text:p>
      <text:p text:style-name="P2"/>
      <text:p text:style-name="P2">We at Citizens for Environmental Clean-Up located in Fairfield, Texas have been requested to review and comment on subject project Environmental <text:s/>Impact Statement by residents of the State of Virginia. <text:s/>Our primary expertise is in the area of Noise and Air Emissions. We have researched these issues for 10 years gathering data from annual noise symposiums held in Europe and Australia as well as studies performed in other countries and gathering our own data using sophisticated test equipment. <text:s/>We will also include our personal <text:s/>experiences with noise health effects. <text:s/>Our primary concern with this project will address the Noise issue.</text:p>
      <text:p text:style-name="P2"/>
      <text:p text:style-name="P2">COMMENTS:</text:p>
      <text:p text:style-name="P2"/>
      <text:p text:style-name="P2">1. <text:s/>Executive Summary: <text:s/></text:p>
      <text:p text:style-name="P2"/>
      <text:p text:style-name="P1"><text:span text:style-name="T2">Socioeconomic Concerns</text:span><text:span text:style-name="T1">: <text:s/>Pages ES-11 and ES-12 <text:s/>Negotiating damages and permanent limited use of property are major concerns. <text:s/>Since the pipeline will be in place permanently, no building or other permanent structure may be placed on the pipeline right of way. <text:s/>Also, the rapid flow of materials through the pipeline at high pressure will generate low frequency noise that can travel up to one-half mile under ground and harms people. <text:s/>Therefore, the value of the property and its use is permanently impacted. <text:s/></text:span></text:p>
      <text:p text:style-name="P1"><text:span text:style-name="T1"><text:line-break/></text:span><text:span text:style-name="T2">Economic Concerns: </text:span><text:span text:style-name="T1"><text:s/>Since the pipeline owners are able to continuously use the property and the land owner will have to continuously pay taxes on the land, the landowner should have a permanent and continuing monetary payment from the pipeline company for the pipeline companies continuous use of the property. <text:s/>The amount should be based on the millions of cubic feet of gas run through the pipeline annually, I.E. $00.001 per MCF/day/ per year. <text:s/>This value should be established by the FERC for each pipeline in lieu of expecting each landowner to negotiate an amount or use one amount for all pipelines. <text:s/>The pipeline owners will be making $billions per year as long as it is in operation while the landowner presently gets a one-time minimum payment for damages. <text:s/></text:span></text:p>
      <text:p text:style-name="P2"/>
      <text:p text:style-name="P2">Freestone County in Texas is giving a 10% to 40% taxable value reduction on properties within one mile of a compressor station. <text:s text:c="2"/>The taxing authority allows 40% for properties adjacent to compressor stations and diminishing 10% for each quarter mile. <text:s/>This tax reduction is primarily due to the noise.</text:p>
      <text:p text:style-name="P2"/>
      <text:p text:style-name="P1"><text:span text:style-name="T2">Social Concerns:</text:span><text:span text:style-name="T1"> <text:s/>The Noise levels generated by gas compressor stations and pipelines <text:s/>are harming people across the United States where ever gas facilities are operated because of inappropriate noise standards. <text:s/>The current Environmental Protection Agency noise limits established in 1974 are out of date. <text:s/>In 1982, the EPA delegated authority on noise control to state and local governments and closed their Noise Control Office. <text:s/>However, only six states have taken up that authority. <text:s/>Thus, we are just not protected. <text:s/>No updates to the 1974 noise rules have been accomplished. <text:s text:c="3"/>Only decibels on the “A” scale (dBA) was used in 1974. <text:s text:c="3"/>Low Frequency Noise (LFN) was not addressed at all. <text:s/>Since each of our human body systems operate at a different </text:span><text:soft-page-break/><text:span text:style-name="T1">low frequency, we must address the Low Frequency Noise (LFN) issue. <text:s/>When the intensity of the LFN is increased above the human body system operating limits, <text:s/>the person may suffer terribly or die. <text:s/>We have had six persons die in my county, Freestone County, Texas, from LFN. <text:s/>I would have been number seven if I had not found ways to protect myself. <text:s/>I have suffered brain damage in 2007 and ruptured ear drum (twice), as well as many of the other symptoms associated with LFN damage. <text:s/>I am forced out of my home almost every day due to LFN from a nearby (one mile distant) gas compressor station having 13,400 horsepower.</text:span></text:p>
      <text:p text:style-name="P2"/>
      <text:p text:style-name="P2">In order to define noise, we must know both the decibel level and the frequency in cycles per second. <text:s/>Otherwise, you have not defined the noise. <text:s/>It's like trying to draw a rectangle with different length sides and only know the dimension of one side. <text:s/>We must also use the appropriate scale in measuring the noise intensity. <text:s/>The “A” scale (dBA) is based on what a 10 year old child can hear. <text:s/>The “C” scale (dBC) is based on what is actually in the environment. <text:s/>LFN is defined as sound having a frequency below 500 cycles per second (CPS). <text:s text:c="3"/>From 500 CPS down to 25 CPS, the “A” scale reading diverges down 20 decibels lower than the “c” scale. <text:s/>At a reading of 25 cycles per second frequency, the “A” scale will read 20 decibels lower than the “c” scale. <text:s/>Thus the “C” scale must be used in taking noise readings in the environment.</text:p>
      <text:p text:style-name="P2"/>
      <text:p text:style-name="P1"><text:span text:style-name="T2">We must have appropriate standards for noise control. </text:span><text:span text:style-name="T1"><text:s/>I have developed standards based on research, personal experience <text:s/>and personal investigation using a $3,000 Noise Analyzer Meter. <text:s/>See Attachment 4. <text:s/>I highly recommend these noise standards be implemented by the FERC.</text:span></text:p>
      <text:p text:style-name="P2"/>
      <text:p text:style-name="P4">Operational Noise Impacts and Mitigation:</text:p>
      <text:p text:style-name="P2"/>
      <text:p text:style-name="P2">Pipeline Facilities: Page 4-464</text:p>
      <text:p text:style-name="P2"/>
      <text:p text:style-name="P2">The FERC staff has stated that no noise is generated by pipelines. <text:s/>A study by Oil and Gas entities and reported in the Oil and Gas Journal has shown that Low Frequency Noise (LFN) is generated by pipelines and can travel underground up to one-half mile. <text:s/>See Attachment 1. <text:s/>This LFN can cause multiple symptoms in the bodies of nearby residents that adversely impact citizens health. <text:s/>See Attachment 2. The pipelines must be insulated within one –half mile distance to a residence. <text:s/>(See attachment 8.)</text:p>
      <text:p text:style-name="P2"/>
      <text:p text:style-name="P1"><text:span text:style-name="T1">My experience with a pipeline blow down from a gas facility located five miles distant was terrible. <text:s/>My house shook; the chandeliers rattled <text:s/>I thought they might fall), my head hurt severely; <text:s/>I had to leave home quickly. <text:s/>The blow-down lasted several hours. <text:s text:c="2"/>The incident was rare, but it showed how terrible it can be. <text:s/>Planned or unplanned, </text:span><text:span text:style-name="T2">a blow-down must have silencers. <text:s/></text:span><text:span text:style-name="T1">I estimate the Low Frequency Noise level was over 100 dBC at the five mile distance. <text:s/>I did not have a noise meter at that time. <text:s/>I have found that the LFN can travel five to eight miles distance above ground.</text:span></text:p>
      <text:p text:style-name="P2"/>
      <text:p text:style-name="P4">Compressor Stations: <text:s/>Pages 4-465 – 4-470</text:p>
      <text:p text:style-name="P2"/>
      <text:p text:style-name="P2">The FERC Staff has acknowledged that noise will be emitted by the compressor stations. <text:s/>We believe the estimates for the noise emissions are flawed due to using the “A” scale. <text:s/>Also, the rational for assessing the impact on humans is flawed. <text:s/>The rational used in evaluation appears to be determining what a person can hear or perceive. <text:s/>Noise damage to the human body is not just a hearing issue. <text:s/>It is a whole body pathology because each of our body systems operate at a different low frequency. <text:s/>Therefore, not only does the intensity of noise in decibels need to be measured using the “C” scale (environmental scale), but also the frequency in cycles per second. <text:s/>Noise with a frequency of below 500 cycles per second is considered Low Frequency. <text:s/>Studies have shown that only about five percent of people can hear the Low Frequency Noise (LFN). <text:s/>But whether they hear it or not, they are still being affected. <text:s/>The Human Development Center in Lisbon, Portugal has studied the LFN effects and performed autopsies on persons who have died due to LFN for about 40 years. <text:s/>The many symptoms being caused by LFN have been named Vibro-Acoustic Disease. <text:s/>See attachment 2.</text:p>
      <text:p text:style-name="P2"><text:soft-page-break/></text:p>
      <text:p text:style-name="P2">Due to the many health effects caused by LFN, <text:s/>the LFN must be eliminated before it goes off compressor station property. <text:s/>Sound walls can be constructed to eliminate this LFN going off the site.</text:p>
      <text:p text:style-name="P2"/>
      <text:p text:style-name="P4">Table 4.11.2-5 Estimated Noise Levels for the JB Tonkin Compressor Station</text:p>
      <text:p text:style-name="P4"/>
      <text:p text:style-name="P3">Most of the residences listed are within one quarter mile of the JB Tonkin Compressor Station. <text:s/>The estimated total station noise after proposed modifications will exceed the EPA's dBA limits and will assuredly have much higher dBC readings. <text:s/><text:span text:style-name="T5">These estimated noise levels are unacceptable. </text:span><text:s/>Using a noise analyzer that shows the frequencies of the sound on the “C” scale will normally show hearing range noise above 500 cycles per second at 45 dBC. <text:s/>Whereas, the low frequency noise (noise below 500 cycles per second) will be20 to 40 decibels higher. <text:s/>Additional noise attenuation must be included in the initial proposed modifications in order to protect persons living in the surrounding residences. <text:s/>It is easier to include modifications during design than to make modifications after construction.</text:p>
      <text:p text:style-name="P4"/>
      <text:p text:style-name="P4">Page 4-466, Paragraph below the Table 4.11.2-4: <text:s/></text:p>
      <text:p text:style-name="P4"/>
      <text:p text:style-name="P3">The FERC staff has noted in the paragraph below the table: <text:s/>NSAs S10, S11, S12 and S14 would experience total noise levels above the FERC guideline after the proposed modifications. <text:s/>Even though there may be an overall decrease in noise, the fact remains that the criteria is not met even with proposed modifications to the JB Tonkin compressor station. <text:s/><text:span text:style-name="T5">This is unacceptable. </text:span><text:s/>A noise barrier will most likely be required. <text:s/>I suspect that these residents are already complaining about the noise effects.</text:p>
      <text:p text:style-name="P5"/>
      <text:p text:style-name="P5">Pages 4-466 to 4-468: <text:s/></text:p>
      <text:p text:style-name="P2"/>
      <text:p text:style-name="P2">All the estimated noise levels must be revised using the dBC scale. <text:s/>Then, adjustments to <text:s/>recommendations must be made. </text:p>
      <text:p text:style-name="P2"/>
      <text:p text:style-name="P2">Page 4-469 (Recommendations)</text:p>
      <text:p text:style-name="P2"/>
      <text:p text:style-name="P2">First paragraph: <text:s/>The noise survey must be filed not should be filed within 60 days after placing the unit in service. <text:s/>You must specify that the Noise Survey must use the “C” scale in any estimates and actual noise readings. <text:s/>Otherwise, the noise data will be flawed. <text:s/>The FERC must require that noise readings show the frequencies and those frequencies measured must range from 25 cycles per second to 20,000 cycles per second. <text:s/>This will allow more accurate data and show what is actually in the environment that is affecting people. <text:s/>A sample reading would be 70 dBC @ 25, 31.5 and 40 CPS (cycles per second). <text:s text:c="2"/>(This is the current partial reading from a compressor station near my home. <text:s/>Some days it is louder. <text:s/>It forces me out of my home.) <text:s/>For frequencies below 500 CPS, the noise level must be below 30dBC. <text:s/>This is based on international limits for LFN. <text:s/>The Canadian, Alberta Energy Utilities Board has a rule 038 that covers low frequency noise. <text:s/>Great Britain has performed studies on LFN and has similar recommendations. <text:s/></text:p>
      <text:p text:style-name="P2"/>
      <text:p text:style-name="P5">Paragraph two:</text:p>
      <text:p text:style-name="P2"/>
      <text:p text:style-name="P2">The noise readings given for the JB Tonkin compressor station is most likely <text:span text:style-name="T5">very significant. <text:s/>Noise readings using the “C” scale for all the compressor stations in this project may reveal significant levels of noise.</text:span></text:p>
      <text:p text:style-name="P5"/>
      <text:p text:style-name="P5">Paragraph three:</text:p>
      <text:p text:style-name="P5"/>
      <text:p text:style-name="P3">FERC staff has stated in the EIS that they do not expect there to be an issue with vibration and that they are not aware <text:s/>of wide-scale cases of low frequency noise from natural gas transmission facilities. <text:s/>Perhaps this is <text:soft-page-break/>because people do not know to whom they may complain. <text:s/>Also, only five percent of persons can hear the LFN. <text:s/>They are still being affected, but do not know what is hurting them. <text:s/>Our doctors in the U.S. are not knowledgeable of the problem. <text:s/>Our pets can hear the LFN and can warn us. <text:s/>See attachment <text:s/>8.</text:p>
      <text:p text:style-name="P2"><text:span text:style-name="T5"/></text:p>
      <text:p text:style-name="P2"><text:span text:style-name="T5">People all over the United States are complaining about compressor station noise. <text:s/>After speaking at the National Frack Attack Conference in 2013, having articles written about my LFN issue in the Fort Worth Weekly and National Public Radio, I have received e-mails from across the country requesting help; New York, Ohio, Connecticut, Idaho, Pennsylvania, etc. <text:s/>Where ever gas development is taking place in Texas, people are asking for help. <text:s/>Last year, I was contacted by people in New Brunswick, Canada requesting help. <text:s/>We must address these issues on the LFN. <text:s/>We must use the proper noise scale and proper detection equipment in evaluating the problem.</text:span></text:p>
      <text:p text:style-name="P5"/>
      <text:p text:style-name="P5"><text:s/>In Freestone County, Texas, there are 130 gas compressor stations with combustion turbines. <text:s/>The general noise level in the county in 2009 was 60 dBC. <text:s/>Now the noise level is 70 dBC LFN on average across the county. <text:s/>People can't hear the LFN because it is below their hearing ability, like the dog whistle. <text:s/>I have a $3,000 Noise Analyzer. <text:s/>I have taken noise readings all over our county. <text:s/>Our people are dying because of the LFN, our babies are having brain damage while still in utero. Heart attacks and high blood pressure abound. <text:s/>All the symptoms of Vibro-Acoustic Disease (VAD) abound. <text:s/>I have only survived because I have researched this issue in depth after three days of intense LFN that caused me brain damage in 2007. <text:s/>I have protected myself with protective material and modified my master bedroom with other protective material. <text:s/>Most days I have to escape the Low Frequency Noise by going to a public place in a nearby county. <text:s/>An all night Denny's eatery is good.</text:p>
      <text:p text:style-name="P5"/>
      <text:p text:style-name="P5">Out of 254 counties in Texas, 27 of them have more than 1,000 gas wells and a compressor station for every 42 gas wells on average. <text:s/>In Freestone county there are 3,058 gas wells and 130 gas compressor stations. <text:s/>We are number seven in the state. <text:s/>These facilities are not interstate facilities, so the FERC is not involved. <text:s/>There is no state noise law. <text:s/>Therefore, we are not protected, as is the case in <text:s/>43 other states.</text:p>
      <text:p text:style-name="P5"/>
      <text:p text:style-name="P1"><text:span text:style-name="T3">We are in dire need of help. <text:s/>After speaking at the National Frack Attack Conference on this subject in Dallas in March 3, 2013, the LFN level was 123 dBC in my bedroom on March 27</text:span><text:span text:style-name="T4">th</text:span><text:span text:style-name="T3">. <text:s/>I was jolted out of bed, dressed, took two noise readings and departed within 10 minutes with protective gear on my head, 20 plus layers. <text:s/>My blood pressure was 212/112. <text:s/>Today, I'm still in a mode of escape and recover.</text:span></text:p>
      <text:p text:style-name="P5"/>
      <text:p text:style-name="P5">I have lobbied numerous Texas <text:s/>Senators and Representatives for a state noise law. <text:s/>I have addressed our governor, federal representative and anyone else who might listen, without any progress.</text:p>
      <text:p text:style-name="P5"/>
      <text:p text:style-name="P5">I will try to find your dispute resolution service. <text:s/>However, they will say since the gas facilities are not interstate, they do not have jurisdiction. <text:s/>For this project, I hope you will protect our citizens from the insidious LFN.</text:p>
      <text:p text:style-name="P5"/>
      <text:p text:style-name="P5">God help us all,,</text:p>
      <text:p text:style-name="P5"/>
      <text:p text:style-name="P5">Charles E. Morgan, P.E., Inactive</text:p>
      <text:p text:style-name="P5">Major, USAF, Retired</text:p>
      <text:p text:style-name="P5">Executive Director,</text:p>
      <text:p text:style-name="P5">Citizens for Environmental Clean-Up</text:p>
      <text:p text:style-name="P5">609 East F.M. 489</text:p>
      <text:p text:style-name="P5">Buffalo, Texas 75831</text:p>
      <text:p text:style-name="P5">(903) 389-5616</text:p>
      <text:p text:style-name="P5"/>
      <text:p text:style-name="P2"><text:soft-page-break/></text:p>
      <text:p text:style-name="P2">Attachments:</text:p>
      <text:p text:style-name="P2"/>
      <text:list xml:id="list8177488919216259546" text:style-name="L3">
        <text:list-item>
          <text:p text:style-name="P10">Oil and Gas Journal Article: <text:s/>Minimizing Noise</text:p>
        </text:list-item>
      </text:list>
      <text:list xml:id="list6122352766088691068" text:style-name="L2">
        <text:list-item>
          <text:p text:style-name="P9">Needed: <text:s/>A New Attitude on Noise</text:p>
        </text:list-item>
        <text:list-item>
          <text:p text:style-name="P9">12<text:span text:style-name="T6">th</text:span> International Conference on Sound and Vibration</text:p>
        </text:list-item>
        <text:list-item>
          <text:p text:style-name="P9">Noise Limits by Charles Morgan</text:p>
        </text:list-item>
        <text:list-item>
          <text:p text:style-name="P9">Letter to the Editor, Fairfield Recorder - Noise Issues</text:p>
        </text:list-item>
        <text:list-item>
          <text:p text:style-name="P9">Ft. Worth Weekly Article: Compression Agony</text:p>
        </text:list-item>
        <text:list-item>
          <text:p text:style-name="P9">Brookfield Resident – Pipeline Noise</text:p>
        </text:list-item>
      </text:list>
      <text:list xml:id="list6546710633059275730" text:style-name="L1">
        <text:list-header>
          <text:p text:style-name="P8"/>
        </text:list-header>
      </text:list>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04-05T14:06:39.80</dc:date>
    <meta:editing-duration>PT7H26M8S</meta:editing-duration>
    <meta:editing-cycles>7</meta:editing-cycles>
    <meta:generator>OpenOffice/4.1.2$Win32 OpenOffice.org_project/412m3$Build-9782</meta:generator>
    <meta:document-statistic meta:table-count="0" meta:image-count="0" meta:object-count="0" meta:page-count="5" meta:paragraph-count="59" meta:word-count="2409" meta:character-count="14370"/>
  </office:meta>
</office:document-meta>
</file>